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S_20_DE_20_LETTR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1849b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2" style:family="paragraph" style:parent-style-name="CORPS_20_DE_20_LETTR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1849b" style:font-name="Arial" fo:font-size="10pt" fo:font-weight="bold" style:font-size-asian="10pt" style:font-weight-asian="bold" style:font-name-complex="Arial"/>
    </style:style>
    <style:style style:name="P3" style:family="paragraph" style:parent-style-name="CORPS_20_DE_20_LETTRE">
      <style:paragraph-properties fo:margin-left="0cm" fo:margin-right="0cm" fo:text-align="center" style:justify-single-word="false" fo:text-indent="-1.501cm" style:auto-text-indent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style:text-autospace="none"/>
      <style:text-properties fo:color="#000000" style:font-name="Arial" fo:font-size="9pt" style:font-size-asian="9pt" style:font-size-complex="10pt"/>
    </style:style>
    <style:style style:name="P7" style:family="paragraph" style:parent-style-name="Normal">
      <style:paragraph-properties fo:text-align="justify" style:justify-single-word="false"/>
      <style:text-properties fo:color="#000000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left="0cm" fo:margin-right="0cm" fo:text-indent="1.249cm" style:auto-text-indent="false"/>
    </style:style>
    <style:style style:name="P10" style:family="paragraph" style:parent-style-name="Normal">
      <style:paragraph-properties fo:margin-left="0cm" fo:margin-right="0cm" fo:text-indent="1.249cm" style:auto-text-indent="false"/>
      <style:text-properties fo:color="#000000"/>
    </style:style>
    <style:style style:name="P11" style:family="paragraph" style:parent-style-name="Normal">
      <style:paragraph-properties fo:margin-left="0cm" fo:margin-right="0cm" fo:text-indent="1.249cm" style:auto-text-indent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9.5pt"/>
    </style:style>
    <style:style style:name="P12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Normal">
      <style:paragraph-properties fo:margin-left="0.751cm" fo:margin-right="0cm" fo:text-indent="0cm" style:auto-text-indent="false">
        <style:tab-stops/>
      </style:paragraph-properties>
    </style:style>
    <style:style style:name="P14" style:family="paragraph" style:parent-style-name="CORPS_20_DE_20_LETTRE" style:master-page-name="MP0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weight-complex="bold"/>
    </style:style>
    <style:style style:name="T2" style:family="text">
      <style:text-properties style:font-name="Arial" fo:font-size="8pt" style:font-size-asian="8pt" style:font-name-complex="Arial" style:font-weight-complex="bold"/>
    </style:style>
    <style:style style:name="T3" style:family="text">
      <style:text-properties fo:color="#31849b" style:font-name="Arial" fo:font-size="10pt" fo:font-weight="bold" style:font-size-asian="10pt" style:font-weight-asian="bold" style:font-name-complex="Arial"/>
    </style:style>
    <style:style style:name="T4" style:family="text">
      <style:text-properties fo:color="#31849b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121c46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<text:s text:c="43"/></text:span></text:span><text:span text:style-name="Police_20_par_20_défaut"><text:span text:style-name="T2"><text:s/></text:span></text:span></text:p>
      <text:p text:style-name="P3"/>
      <text:p text:style-name="P3"/>
      <text:p text:style-name="P1">MODELE DE LETTRE TYPE</text:p>
      <text:p text:style-name="P2"/>
      <text:p text:style-name="P4"><text:span text:style-name="Police_20_par_20_défaut"><text:span text:style-name="T3">QUI PEUT ETRE </text:span></text:span><text:span text:style-name="Police_20_par_20_défaut"><text:span text:style-name="T4">UTILISÉ</text:span></text:span><text:span text:style-name="Police_20_par_20_défaut"><text:span text:style-name="T4"> P</text:span></text:span><text:span text:style-name="Police_20_par_20_défaut"><text:span text:style-name="T3">AR LES DIRECTEU</text:span></text:span><text:span text:style-name="Police_20_par_20_défaut"><text:span text:style-name="T3">RS D’</text:span></text:span><text:span text:style-name="Police_20_par_20_défaut"><text:span text:style-name="T4">É</text:span></text:span><text:span text:style-name="Police_20_par_20_défaut"><text:span text:style-name="T3">COLE POUR RECUEILLIR AUPR</text:span></text:span><text:span text:style-name="Police_20_par_20_défaut"><text:span text:style-name="T4">È</text:span></text:span><text:span text:style-name="Police_20_par_20_défaut"><text:span text:style-name="T3">S DU </text:span></text:span><text:span text:style-name="Police_20_par_20_défaut"><text:span text:style-name="T3">M</text:span></text:span><text:span text:style-name="Police_20_par_20_défaut"><text:span text:style-name="T3">AIR</text:span></text:span><text:span text:style-name="Police_20_par_20_défaut"><text:span text:style-name="T3">E DE LA COMMUNE LES ASSURANCES </text:span></text:span><text:span text:style-name="Police_20_par_20_défaut"><text:span text:style-name="T3">RELATIVES A LA S</text:span></text:span><text:span text:style-name="Police_20_par_20_défaut"><text:span text:style-name="T4">É</text:span></text:span><text:span text:style-name="Police_20_par_20_défaut"><text:span text:style-name="T3">CURIT</text:span></text:span><text:span text:style-name="Police_20_par_20_défaut"><text:span text:style-name="T4">É</text:span></text:span><text:span text:style-name="Police_20_par_20_défaut"><text:span text:style-name="T3"> DES </text:span></text:span><text:span text:style-name="Police_20_par_20_défaut"><text:span text:style-name="T3">I</text:span></text:span><text:span text:style-name="Police_20_par_20_défaut"><text:span text:style-name="T3">NSTALLATIONS ET APPAREILS AU GAZ</text:span></text:span></text:p>
      <text:p text:style-name="P5"/>
      <text:p text:style-name="P5"/>
      <text:p text:style-name="P9"><text:span text:style-name="Police_20_par_20_défaut"><text:span text:style-name="T5">Références réglementaires</text:span></text:span><text:span text:style-name="Police_20_par_20_défaut"><text:span text:style-name="T6"> :</text:span></text:span></text:p>
      <text:p text:style-name="P9"/>
      <text:p text:style-name="P6">Code de la construction et de l'habitation, art. R*. 123-43</text:p>
      <text:p text:style-name="P6">Arrêté du 25 juin 1980 (Règlement de sécurité des ERP) : articles GZ, articles CH, GE </text:p>
      <text:p text:style-name="P6">Code du travail, art. R4227-1 <text:s/>et D.4711- 3</text:p>
      <text:p text:style-name="P6">Décret 89-122, art 2</text:p>
      <text:p text:style-name="P6">Arrêté du 19 juin1990, art. 6</text:p>
      <text:p text:style-name="P11"/>
      <text:p text:style-name="P10">Monsieur (madame) le Maire,</text:p>
      <text:p text:style-name="Normal"/>
      <text:p text:style-name="P8"><text:span text:style-name="Police_20_par_20_défaut"><text:span text:style-name="T7">En tant que <text:s/>maire de la commune, vous veillez au respect de la réglementation relative à la sécurité des <text:s/>Établissements Recevant du Public, dont l'école fait partie</text:span></text:span><text:span text:style-name="Police_20_par_20_défaut"><text:span text:style-name="T8">.</text:span></text:span></text:p>
      <text:p text:style-name="P8"/>
      <text:p text:style-name="P8"><text:span text:style-name="Police_20_par_20_défaut"><text:span text:style-name="T8">L'</text:span></text:span>arrêté du 25 juin 1980 portant règlement de sécurité contre les risques d'incendie et de panique <text:s/>prévoit notamment un certain nombre d'obligations d'entretien et de vérifications <text:s/>techniques des <text:s/>installations et appareils au gaz: </text:p>
      <text:p text:style-name="P8"/>
      <text:p text:style-name="P8">- l'entretien doit être régulier et les interventions consignées dans un livret annexé au registre de sécurité.</text:p>
      <text:p text:style-name="P8">-la vérification <text:s/>technique, destinée à <text:s/>garantir le niveau de sécurité des installations, doit être effectuée annuellement par un opérateur ou un organisme agréé et faire l'objet d'un rapport remis à l'exploitant et tenu à disposition de la commission de sécurité.</text:p>
      <text:p text:style-name="P12"><text:s/></text:p>
      <text:p text:style-name="P8"><text:span text:style-name="Police_20_par_20_défaut"><text:span text:style-name="T8">En <text:s/>tan</text:span></text:span><text:span text:style-name="Police_20_par_20_défaut"><text:span text:style-name="T8">t que directeur de l'école, <text:s/>l’a</text:span></text:span><text:span text:style-name="Police_20_par_20_défaut"><text:span text:style-name="T8">rrêté du 19 juin 1990</text:span></text:span><text:span text:style-name="Police_20_par_20_défaut"><text:span text:style-name="T8"> </text:span></text:span><text:span text:style-name="Police_20_par_20_défaut"><text:span text:style-name="T8">(article 6)</text:span></text:span> « relatif à la protection contre les risques d'incendie dans les établissements concourant au service public de l'éducation et dont les collectivités locales ont la charge » m'assigne <text:s/>la responsabilité <text:s/>de « veiller à ce que les locaux, installations et équipements soient maintenus en conformité avec les dispositions réglementaires », « faire procéder périodiquement aux vérifications techniques nécessaires ».</text:p>
      <text:p text:style-name="P8"/>
      <text:p text:style-name="P7">C’est à ce titre que je me permets de vous demander de bien vouloir me communiquer un exemplaire du rapport du dernier contrôle des installations gaz <text:s/>effectué dans l’école ainsi que la levée éventuelle des observations qui y auraient été consignées . Ce document sera conservé à l’école en annexe du registre de sécurité incendie.</text:p>
      <text:p text:style-name="P7"/>
      <text:p text:style-name="P8"><text:span text:style-name="Police_20_par_20_défaut"><text:span text:style-name="T8">Avec mes remerciements et comptant sur votre collaboratio</text:span></text:span><text:span text:style-name="Police_20_par_20_défaut"><text:span text:style-name="T8">n à la bonne marche de l’école </text:span></text:span><text:span text:style-name="Police_20_par_20_défaut"><text:span text:style-name="T8">, je <text:s/>vous prie d’agréer, monsieur (madame) le </text:span></text:span><text:span text:style-name="Police_20_par_20_défaut"><text:span text:style-name="T8">M</text:span></text:span><text:span text:style-name="Police_20_par_20_défaut"><text:span text:style-name="T8">aire, l’expression de toute ma considération.</text:span></text:span> </text:p>
      <text:p text:style-name="Normal"/>
      <text:p text:style-name="P1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S_20_DE_20_LETTRE" style:display-name="CORPS DE LETTRE" style:family="paragraph" style:parent-style-name="Normal">
      <style:paragraph-properties fo:margin-left="1.501cm" fo:margin-right="0cm" fo:text-align="justify" style:justify-single-word="false" fo:hyphenation-ladder-count="no-limit" fo:text-indent="3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1.249cm" fo:margin-right="0cm" fo:hyphenation-ladder-count="no-limit" fo:text-indent="1.249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Mis à jour le 9 février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bjet : sécurité des installations sportives et aires de jeux utilisées par les écoles</dc:title>
    <meta:initial-creator>INSPECTION ACADEMIQUE</meta:initial-creator>
    <meta:creation-date>2012-02-09T08:48:00Z</meta:creation-date>
    <dc:date>2012-02-09T09:49:30.23</dc:date>
    <meta:print-date>1601-01-01T00:00:00Z</meta:print-date>
    <meta:editing-cycles>3</meta:editing-cycles>
    <meta:editing-duration>PT1M20S</meta:editing-duration>
    <meta:document-statistic meta:table-count="0" meta:image-count="0" meta:object-count="0" meta:page-count="1" meta:paragraph-count="20" meta:word-count="362" meta:character-count="2334"/>
    <meta:template xlink:type="simple" xlink:actuate="onRequest" xlink:title="" xlink:href="Normal"/>
  </office:meta>
</office:document-meta>
</file>